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melding / Heelderweg 11, 6097EW te Heel / Maasgouw / verzonden 10 juli 2024 / het organiseren en houden van het carmeetingevenement “ #Undergroundcrew_int’’ op 10 augustus 20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melding / Heelderweg 11, 6097EW te Heel / Maasgouw / verzonden 10 juli 2024 / het organiseren en houden van het carmeetingevenement “ #Undergroundcrew_int’’ op 10 augustus 2024 </text:p>
            <text:p text:style-name="last-al">van 19.00 uur tot 02.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12578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578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578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6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Evenementmelding / Heelderweg 11, 6097EW te Heel / Maasgouw / verzonden 10 juli 2024 / het organiseren en houden van het carmeetingevenement “ #Undergroundcrew_int’’ op 10 augustus 2024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2578</meta:user-defined>
    <meta:user-defined meta:name="OVERHEIDop.GmbID/DC.identifier">gmb-2024-312578</meta:user-defined>
    <meta:user-defined meta:name="OVERHEIDop.versieInformatie"/>
  </office:meta>
</office:document-meta>
</file>