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XGP 2024 Koningsweg 51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XGP 2024</text:p>
            <text:p text:style-name="common-al">Datum: 17 en 18 augustus 2024</text:p>
            <text:p text:style-name="common-al">Locatie: Koningsweg 51 te Arnhem </text:p>
            <text:p text:style-name="common-al">Dossiernummer: 4118433</text:p>
            <text:p text:style-name="common-al">Verzenddatum besluit: 16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5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118433</meta:user-defined>
    <dc:language>nl</dc:language>
    <meta:user-defined meta:name="OVERHEIDop.locatietype/OVERHEIDop.gebiedsmarkering">Adres</meta:user-defined>
    <meta:user-defined meta:name="DC.title">Gemeente Arnhem - besluit evenementenvergunning, MXGP 2024 Koningsweg 51 te Arnhem</meta:user-defined>
    <meta:user-defined meta:name="DCTERMS.W3CDTF/DCTERMS.available">2024-07-17</meta:user-defined>
    <meta:user-defined meta:name="DCTERMS.W3CDTF/OVERHEIDop.jaargang">2024</meta:user-defined>
    <meta:user-defined meta:name="OVERHEIDop.publicationIssue">312564</meta:user-defined>
    <meta:user-defined meta:name="OVERHEIDop.GmbID/DC.identifier">gmb-2024-312564</meta:user-defined>
    <meta:user-defined meta:name="OVERHEIDop.versieInformatie"/>
  </office:meta>
</office:document-meta>
</file>