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kruising Ruijgenhil/Provincialeweg en Noorddijk/Provincialeweg te Melissant </text:p>
      <text:section text:name="zakelijke-mededeling_id1-3-2" text:style-name="zakelijke-mededeling">
        <text:section text:name="zakelijke-mededeling-tekst_id1-3-2-1" text:style-name="zakelijke-mededeling-tekst">
          <text:section text:name="tekst_id1-3-2-1-1" text:style-name="tekst">
            <text:p text:style-name="common-al">Op 12 juli 2024 heeft de gemeente een aanvraag ontvangen voor een omgevingsvergunning betreffende het plaatsen van insectenhotels op locatie nabij kruising Ruijgenhil/Provincialeweg en Noorddijk/Provincialeweg te Melissant . De aanvraag is geregistreerd onder zaaknummer Z2024-0075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2562</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562</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562</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753</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nabij kruising Ruijgenhil/Provincialeweg en Noorddijk/Provincialeweg te Melissant</meta:user-defined>
    <meta:user-defined meta:name="DCTERMS.W3CDTF/DCTERMS.available">2024-07-23</meta:user-defined>
    <meta:user-defined meta:name="DCTERMS.W3CDTF/OVERHEIDop.jaargang">2024</meta:user-defined>
    <meta:user-defined meta:name="OVERHEIDop.publicationIssue">312562</meta:user-defined>
    <meta:user-defined meta:name="OVERHEIDop.GmbID/DC.identifier">gmb-2024-312562</meta:user-defined>
    <meta:user-defined meta:name="OVERHEIDop.versieInformatie"/>
  </office:meta>
</office:document-meta>
</file>