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aanbouw, Paalmansdijk 16 7431KB Diepenveen, [DPV00A08221] Diepenveen A 82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1-2024</text:p>
            <text:p text:style-name="common-al">
            <text:span text:style-name="nadrukvet">Locatie:</text:span> [DPV00A08221] Diepenveen A 8221, Paalmansdijk 16, 7431KB Diepenveen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4-0000047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4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4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5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47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anbouw, Paalmansdijk 16 7431KB Diepenveen, [DPV00A08221] Diepenveen A 8221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56</meta:user-defined>
    <meta:user-defined meta:name="OVERHEIDop.GmbID/DC.identifier">gmb-2024-31256</meta:user-defined>
    <meta:user-defined meta:name="OVERHEIDop.versieInformatie"/>
  </office:meta>
</office:document-meta>
</file>