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ornbosheerd 16, 9737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ornbosheerd 16  te Groningen  </text:span>
          </text:p>
            <text:p text:style-name="common-al">De gemeente Groningen heeft op 12-06-2024 een melding sloopwerkzaamheden ontvangen voor het verwijderen van asbest aan Doornbosheerd 16  te Groningen  , dossiernummer GRN-00004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5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ornbosheerd 16, 9737 ML Gron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54</meta:user-defined>
    <meta:user-defined meta:name="OVERHEIDop.GmbID/DC.identifier">gmb-2024-312554</meta:user-defined>
    <meta:user-defined meta:name="OVERHEIDop.versieInformatie"/>
  </office:meta>
</office:document-meta>
</file>