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pslagloods, Mr. W.M. Oppedijk van Veenweg 38 D,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38 D, Burgum</text:p>
            <text:p text:style-name="common-al">Zaaknummer: 737116449</text:p>
            <text:p text:style-name="common-al">het bouwen van een opslagloods</text:p>
            <text:p text:style-name="common-al">Datum ontvangst: 05 juli 2024</text:p>
            <text:p text:style-name="common-al">Datum bekendmaking besluit: 15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5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opslagloods, Mr. W.M. Oppedijk van Veenweg 38 D, Burgum</meta:user-defined>
    <meta:user-defined meta:name="DCTERMS.W3CDTF/DCTERMS.available">2024-07-24</meta:user-defined>
    <meta:user-defined meta:name="DCTERMS.W3CDTF/OVERHEIDop.jaargang">2024</meta:user-defined>
    <meta:user-defined meta:name="OVERHEIDop.publicationIssue">312551</meta:user-defined>
    <meta:user-defined meta:name="OVERHEIDop.GmbID/DC.identifier">gmb-2024-312551</meta:user-defined>
    <meta:user-defined meta:name="OVERHEIDop.versieInformatie"/>
  </office:meta>
</office:document-meta>
</file>