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64*"/>
    </style:style>
    <style:style style:family="table-column" style:parent-style-name="colspec" style:name="id1-3-2-2-1-4-1-3">
      <style:table-column-properties style:rel-column-width="16*"/>
    </style:style>
    <style:style style:family="table-column" style:parent-style-name="colspec" style:name="id1-3-2-2-2-4-1-1">
      <style:table-column-properties style:rel-column-width="6*"/>
    </style:style>
    <style:style style:family="table-column" style:parent-style-name="colspec" style:name="id1-3-2-2-2-4-1-2">
      <style:table-column-properties style:rel-column-width="68*"/>
    </style:style>
    <style:style style:family="table-column" style:parent-style-name="colspec" style:name="id1-3-2-2-2-4-1-3">
      <style:table-column-properties style:rel-column-width="15*"/>
    </style:style>
    <style:style style:family="table-column" style:parent-style-name="colspec" style:name="id1-3-2-2-3-4-1-1">
      <style:table-column-properties style:rel-column-width="75*"/>
    </style:style>
    <style:style style:family="table-column" style:parent-style-name="colspec" style:name="id1-3-2-2-3-4-1-2">
      <style:table-column-properties style:rel-column-width="15*"/>
    </style:style>
    <style:style style:family="table-column" style:parent-style-name="colspec" style:name="id1-3-2-2-4-4-1-1">
      <style:table-column-properties style:rel-column-width="9*"/>
    </style:style>
    <style:style style:family="table-column" style:parent-style-name="colspec" style:name="id1-3-2-2-4-4-1-2">
      <style:table-column-properties style:rel-column-width="67*"/>
    </style:style>
    <style:style style:family="table-column" style:parent-style-name="colspec" style:name="id1-3-2-2-4-4-1-3">
      <style:table-column-properties style:rel-column-width="14*"/>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eerste wijziging van de Verordening op de heffing en invordering van leges 2024 (1e wijziging Verordening leges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7 mei 2024;</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
            <text:p text:style-name="al">vast te stellen de:</text:p>
            <text:p text:style-name="al"/>
            <text:p text:style-name="al">VERORDENING TOT WIJZIGING VAN DE VERORDENING OP DE HEFFING EN INVORDERING VAN LEGES 2024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an artikel 2.6, Titel 2, van de bij de ‘verordening leges Edam-Volendam 2024’ behorende tarieventabel, worden de volgende onderdelen toegevoe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aanvraag omgevingsvergunning uitsluitend betrekking heeft op een omgevingsplanactiviteit, bestaande uit het in stand houden en/of wijzigen van het gebruik, zonder bouwactiviteiten: </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afwijking van lid a. tot en met e. van dit artikel: voor een aanvraag omgevingsvergunning ten behoeve van gewoon onderhoud:</text:p>
                  </table:table-cell>
                  <table:table-cell table:style-name="entry" table:number-rows-spanned="1" table:number-columns-spanned="1">
                    <text:p text:style-name="table_al">€ 33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rtikel 2.8, Titel 2, van de bij de ‘verordening leges Edam-Volendam 2024’ behorende tarieventabel, wordt als volgt gewijzi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of provinciaal monument, voorbeschermd gemeentelijk monument of voorbeschermd provinciaal monumen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3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text:span> </text:p>
            <text:p text:style-name="al">Artikel 2.43, Titel 2, van de bij de ‘verordening leges Edam-Volendam 2024’ behorende tarieventabel, wordt de aanhef als volgt gewijzigd:</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Artikel 2.43 Teruggaaf in geval sprake is van bouwactiviteiten tot bevordering van de duurzaam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een omgevingsvergunning voor een bouwactiviteit, omgevingsplan-activiteit of rijksmonumentenactiviteit als bedoeld in artikel 2.5, 2.6 en/of 2.9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entry"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V </text:span> </text:p>
            <text:p text:style-name="al">In Titel 3, van de bij de verordening leges Edam-Volendam 2024 behorende tarieventabel, wordt het volgende artikel toegevoegd:</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klaring al dan niet vergunning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Het tarief bedraagt voor het in behandeling nemen van een verzoek of aanvraag in verband met het verkrijgen van een schriftelijke bevestiging van het feit of een voorgenomen activiteiten in het kader van de Omgevingswet al dan niet vergunningplichtig is.</text:p>
                  </table:table-cell>
                  <table:table-cell table:style-name="entry" table:number-rows-spanned="1" table:number-columns-spanned="1">
                    <text:p text:style-name="table_al">€ 97,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 Inwerkingtreding en citeertitel</text:span> </text:p>
            <text:list text:style-name="id1-3-2-2-5-2">
              <text:list-item text:style-override="id1-3-2-2-5-2">
                <text:number> 1. </text:number>
                <text:p text:style-name="al">Dit besluit treedt in werking met ingang van de eerste dag na die van de bekendmaking.</text:p>
              </text:list-item>
              <text:list-item text:style-override="id1-3-2-2-5-3">
                <text:number> 2. </text:number>
                <text:p text:style-name="al">De datum van ingang van de heffing is 1 augustus 2024, met dien verstande dat de bepalingen die ingevolge dit besluit worden gewijzigd van toepassing blijven op de belastbare feiten die zich voor deze datum hebben voorgedaan.</text:p>
              </text:list-item>
              <text:list-item text:style-override="id1-3-2-2-5-4">
                <text:number> 3. </text:number>
                <text:p text:style-name="al">Deze verordening wordt aangehaald als "1e wijziging op de verordening leges Edam-Volendam 2024".</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4 juli 2024.</text:span></text:p>
            <text:p><text:span text:style-name="functie"/></text:p>
            <text:p><text:span text:style-name="functie">De griffier, De voorzitter,</text:span></text:p>
            <text:p><text:span text:style-name="functie">J. Hage L.J. Si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255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5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5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13.1a van de Omgevingswet]|[https://www.wetten.nl</meta:user-defined>
    <meta:user-defined meta:name="OVERHEIDop.referentienummer">Z23130193/D-ADV-24336335</meta:user-defined>
    <meta:user-defined meta:name="DCTERMS.alternative">Legesverordening Edam-Volendam 2024</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leges (Legesverordening Edam-Volendam 2024)</meta:user-defined>
    <meta:user-defined meta:name="DCTERMS.W3CDTF/DCTERMS.available">2024-07-17</meta:user-defined>
    <meta:user-defined meta:name="DCTERMS.W3CDTF/OVERHEIDop.jaargang">2024</meta:user-defined>
    <meta:user-defined meta:name="OVERHEIDop.externeBijlage">raadsvoorstel|exb-2024-28370</meta:user-defined>
    <meta:user-defined meta:name="OVERHEIDop.publicationIssue">312550</meta:user-defined>
    <meta:user-defined meta:name="OVERHEIDop.betreftRegeling">CVDR708178_2</meta:user-defined>
    <meta:user-defined meta:name="xs:date/OVERHEIDop.startdatum">2024-07-18</meta:user-defined>
    <meta:user-defined meta:name="OVERHEIDop.GmbID/DC.identifier">gmb-2024-312550</meta:user-defined>
    <meta:user-defined meta:name="OVERHEIDop.versieInformatie"/>
  </office:meta>
</office:document-meta>
</file>