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illem Beukelszoonstraat 44A, 3134 LZ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Verbouwing loods Willem Beukelszoonstraat 44a naar appartement</text:p>
            <text:p text:style-name="common-al">Met de adressering			: Willem Beukelszoonstraat 44A, 3134 LZ Vlaardingen</text:p>
            <text:p text:style-name="common-al">Kenmerk							: 0000365180 / 2024031101309</text:p>
            <text:p text:style-name="common-al">Type aanvraag				: Omgevingsvergunning regulier [Omgevingswet]</text:p>
            <text:p text:style-name="common-al">Datum ontvangst				: 11-03-2024</text:p>
            <text:p text:style-name="common-al">Datum beschikking			: 15-07-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1254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54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65180</meta:user-defined>
    <dc:language>nl</dc:language>
    <meta:user-defined meta:name="OVERHEIDop.locatietype/OVERHEIDop.gebiedsmarkering">Punt</meta:user-defined>
    <meta:user-defined meta:name="DC.title">Vergunning verleend: Willem Beukelszoonstraat 44A, 3134 LZ Vlaardingen</meta:user-defined>
    <meta:user-defined meta:name="DCTERMS.W3CDTF/DCTERMS.available">2024-07-17</meta:user-defined>
    <meta:user-defined meta:name="DCTERMS.W3CDTF/OVERHEIDop.jaargang">2024</meta:user-defined>
    <meta:user-defined meta:name="OVERHEIDop.publicationIssue">312548</meta:user-defined>
    <meta:user-defined meta:name="OVERHEIDop.GmbID/DC.identifier">gmb-2024-312548</meta:user-defined>
    <meta:user-defined meta:name="OVERHEIDop.versieInformatie"/>
  </office:meta>
</office:document-meta>
</file>