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technische bouwactiviteit voor het plaatsen van een van buste op sokkel aan Ettensebaan 17A 4812X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technische bouwactiviteit voor het plaatsen van een van buste op sokkel aan Ettensebaan 17A 4812XA Breda is ingetrokken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aanvrager heeft op 15-7-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332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54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4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4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326</meta:user-defined>
    <meta:user-defined meta:name="DCTERMS.abstract">het plaatsen van een van buste op sok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technische bouwactiviteit voor het plaatsen van een van buste op sokkel aan Ettensebaan 17A 4812XA Breda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544</meta:user-defined>
    <meta:user-defined meta:name="OVERHEIDop.GmbID/DC.identifier">gmb-2024-312544</meta:user-defined>
    <meta:user-defined meta:name="OVERHEIDop.versieInformatie"/>
  </office:meta>
</office:document-meta>
</file>