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2870, Het Eeuwsel 2 5612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2870 </text:p>
            <text:p text:style-name="common-al"> Omschrijving: Traverse omgevingsvergunning n.a.v. wijziging in brandcompartimentering Versie 3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et Eeuwsel 2 5612AS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254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4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4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870</meta:user-defined>
    <meta:user-defined meta:name="DCTERMS.abstract">Traverse omgevingsvergunning n.a.v. wijziging in brandcompartimentering Versie 3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2870, Het Eeuwsel 2 5612AS Eindhov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543</meta:user-defined>
    <meta:user-defined meta:name="OVERHEIDop.GmbID/DC.identifier">gmb-2024-312543</meta:user-defined>
    <meta:user-defined meta:name="OVERHEIDop.versieInformatie"/>
  </office:meta>
</office:document-meta>
</file>