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Roode Wildemanweg 49, 1521 PZ Wormerveer -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1654 - bouwen van een schuurop de locatie Roode Wildemanweg 49, 1521 PZ Wormerveer</text:p>
            <text:p text:style-name="common-al">Besluit verzonden: 15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5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654</meta:user-defined>
    <dc:language>nl</dc:language>
    <meta:user-defined meta:name="OVERHEIDop.locatietype/OVERHEIDop.gebiedsmarkering">Punt</meta:user-defined>
    <meta:user-defined meta:name="DC.title">Geweigerde omgevingsvergunning - Roode Wildemanweg 49, 1521 PZ Wormerveer - bouwen van een schuu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40</meta:user-defined>
    <meta:user-defined meta:name="OVERHEIDop.GmbID/DC.identifier">gmb-2024-312540</meta:user-defined>
    <meta:user-defined meta:name="OVERHEIDop.versieInformatie"/>
  </office:meta>
</office:document-meta>
</file>