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002, Hoevenweg 20 565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002 </text:p>
            <text:p text:style-name="common-al"> Omschrijving: verwijderen van een berkenboom op het terrein van de CB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evenweg 20 5652AW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53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002</meta:user-defined>
    <meta:user-defined meta:name="DCTERMS.abstract">verwijderen van een berkenboom op het terrein van de CB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002, Hoevenweg 20 5652AW Eindho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33</meta:user-defined>
    <meta:user-defined meta:name="OVERHEIDop.GmbID/DC.identifier">gmb-2024-312533</meta:user-defined>
    <meta:user-defined meta:name="OVERHEIDop.versieInformatie"/>
  </office:meta>
</office:document-meta>
</file>