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anderen of uitbreiden van een veehouderij, Boskwei 10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wei 10, Drogeham </text:p>
            <text:p text:style-name="common-al">DSO, 2024011600422</text:p>
            <text:p text:style-name="common-al">het veranderen of uitbreiden van een veehouderij</text:p>
            <text:p text:style-name="common-al">Datum ontvangst: 1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25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anderen of uitbreiden van een veehouderij, Boskwei 10, Drogeh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253</meta:user-defined>
    <meta:user-defined meta:name="OVERHEIDop.GmbID/DC.identifier">gmb-2024-31253</meta:user-defined>
    <meta:user-defined meta:name="OVERHEIDop.versieInformatie"/>
  </office:meta>
</office:document-meta>
</file>