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zwart gekleurde personenauto van het merk Mercedes met het kenteken 19-XR-XS aan Vetteoordskade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 van het merk Mercedes</text:p>
            <text:p text:style-name="common-al">Kleur: Zwart</text:p>
            <text:p text:style-name="common-al">Kenteken: 19-XR-XS</text:p>
            <text:p text:style-name="common-al">Locatie: Vetteoordsekade</text:p>
            <text:p text:style-name="common-al">Naar aanleiding van een melding over een vermoedelijk defect voertuig zijn toezichthouders van de gemeente Vlaardingen ter plaatse naar de Vetteoordsekade gegaan. Aldaar werd een zwarte personenauto aangetroffen van het merk: Mercedes. De toezichthouders zagen dat het voertuig niet is voorzien van een kentekenplaat aan de achterkant en dat het voertuig er verwaarloosd uit zag. Onze toezichthouders hebben geen eigenaar kunnen traceren. Het voertuig heeft wel een kentekenplaat aan de voorkant, namelijk: 19-XR-XS. Het voertuig wordt op grond van voorgaande aangemerkt als een defect voertuig in de zin van artikel 5.4 van de Algemene Plaatselijke Verordening Vlaardingen 2019 (hierna: APV). </text:p>
            <text:p text:style-name="common-al">De toezichthouder heeft donderdag 20 juni 2024 het voertuig gecontroleerd, geconstateerd en een sticker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 </text:p>
            <text:p text:style-name="common-al">Voorts heeft de toezichthouder het voertuig op 21, 22 en 24 juni gecontroleerd. Hieruit is gebleken dat het voertuig nog steeds op dezelfde locatie en in hetzelfde staat stond geparkeerd. Dit betekend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uiterlijk <text:span text:style-name="nadrukvet"><text:span text:style-name="nadrukondlijn">maandag 22 juli 2024 voor 10:00 uur</text:span></text:span> moet verwijderen van de Vetteoordsekade.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5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personenauto van het merk Mercedes met het kenteken 19-XR-XS aan Vetteoordskade te Vlaardingen</meta:user-defined>
    <meta:user-defined meta:name="DCTERMS.W3CDTF/DCTERMS.available">2024-07-17</meta:user-defined>
    <meta:user-defined meta:name="DCTERMS.W3CDTF/OVERHEIDop.jaargang">2024</meta:user-defined>
    <meta:user-defined meta:name="OVERHEIDop.publicationIssue">312528</meta:user-defined>
    <meta:user-defined meta:name="OVERHEIDop.GmbID/DC.identifier">gmb-2024-312528</meta:user-defined>
    <meta:user-defined meta:name="OVERHEIDop.versieInformatie"/>
  </office:meta>
</office:document-meta>
</file>