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e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is verleend aan scouting Jambowa van 10 tot en met 13 september (middags) voor het plaatsen van kampeermiddelen locatie Thomas Zandstraat 2 Bolsw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5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970</meta:user-defined>
    <meta:user-defined meta:name="DCTERMS.abstract">Ontheffing kamperen</meta:user-defined>
    <dc:language>nl</dc:language>
    <meta:user-defined meta:name="OVERHEIDop.locatietype/OVERHEIDop.gebiedsmarkering">Punt</meta:user-defined>
    <meta:user-defined meta:name="DC.title">kampeerontheff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26</meta:user-defined>
    <meta:user-defined meta:name="OVERHEIDop.GmbID/DC.identifier">gmb-2024-312526</meta:user-defined>
    <meta:user-defined meta:name="OVERHEIDop.versieInformatie"/>
  </office:meta>
</office:document-meta>
</file>