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2 beuken, Vrugginklanden 13, 7542 XK Enschede, Verzoeklocatie 20240620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rugginklanden 13 </text:span>(0153Z2024062400020): het vellen van 2 beuken (verle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4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2 beuken, Vrugginklanden 13, 7542 XK Enschede, Verzoeklocatie 2024062000415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21</meta:user-defined>
    <meta:user-defined meta:name="OVERHEIDop.GmbID/DC.identifier">gmb-2024-312521</meta:user-defined>
    <meta:user-defined meta:name="OVERHEIDop.versieInformatie"/>
  </office:meta>
</office:document-meta>
</file>