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armoesstraat 30A 2011HP Haarlem, 0392-2024-0099065, het samenvoegen van drie appartementen 30 B/C en D tot één appartement, ontvangen op 12-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51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51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51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9065</meta:user-defined>
    <meta:user-defined meta:name="DCTERMS.abstract">het samenvoegen van drie appartementen 30 B/C en D tot één apparte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armoesstraat 30A 2011HP Haarlem, 0392-2024-0099065, het samenvoegen van drie appartementen 30 B/C en D tot één appartement, ontvangen op 12-07-2024</meta:user-defined>
    <meta:user-defined meta:name="DCTERMS.W3CDTF/DCTERMS.available">2024-07-17</meta:user-defined>
    <meta:user-defined meta:name="DCTERMS.W3CDTF/OVERHEIDop.jaargang">2024</meta:user-defined>
    <meta:user-defined meta:name="OVERHEIDop.publicationIssue">312519</meta:user-defined>
    <meta:user-defined meta:name="OVERHEIDop.GmbID/DC.identifier">gmb-2024-312519</meta:user-defined>
    <meta:user-defined meta:name="OVERHEIDop.versieInformatie"/>
  </office:meta>
</office:document-meta>
</file>