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ouwfeest Lars en Marloes op  28-09-2024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Trouwfeest Lars en Marloes op  28-09-2024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3-07-2024. We nemen waarschijnlijk voor 09-09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251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62565</meta:user-defined>
    <dc:language>nl</dc:language>
    <meta:user-defined meta:name="OVERHEIDop.locatietype/OVERHEIDop.gebiedsmarkering">Punt</meta:user-defined>
    <meta:user-defined meta:name="DC.title">Aanvraag Evenementenvergunning, Trouwfeest Lars en Marloes op  28-09-2024, Hesselterweg 82, 7942 GM Mepp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16</meta:user-defined>
    <meta:user-defined meta:name="OVERHEIDop.GmbID/DC.identifier">gmb-2024-312516</meta:user-defined>
    <meta:user-defined meta:name="OVERHEIDop.versieInformatie"/>
  </office:meta>
</office:document-meta>
</file>