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schalige woon-, logeer- en dagbestedingsvoorziening aan Heibloem 5 en 5A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kleinschalige woon-, logeer- en dagbestedingsvoorziening aan Heibloem 5 en 5A in Eersel. Het kenmerk van de gemeente voor deze zaak is 077052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5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34</meta:user-defined>
    <meta:user-defined meta:name="DCTERMS.abstract">bouwen van een kleinschalige woon-, logeer- en dagbestedings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leinschalige woon-, logeer- en dagbestedingsvoorziening aan Heibloem 5 en 5A in Eer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13</meta:user-defined>
    <meta:user-defined meta:name="OVERHEIDop.GmbID/DC.identifier">gmb-2024-312513</meta:user-defined>
    <meta:user-defined meta:name="OVERHEIDop.versieInformatie"/>
  </office:meta>
</office:document-meta>
</file>