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omgevingsvergunning – OLO8303897 - Johannaweg 56 Berg en 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vitaliseren zorggebouw Bosrand</text:p>
            <text:p text:style-name="common-al">Locatie : Johannaweg 65 Berg en Dal</text:p>
            <text:p text:style-name="common-al">Datum besluit : 15 juli 2024</text:p>
            <text:p text:style-name="common-al">Zaaknummer ODRN: W.Z23.109625.01</text:p>
            <text:p text:style-name="common-al">Informatie</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5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omgevingsvergunning – OLO8303897 - Johannaweg 56 Berg en Dal</meta:user-defined>
    <meta:user-defined meta:name="DCTERMS.W3CDTF/DCTERMS.available">2024-07-17</meta:user-defined>
    <meta:user-defined meta:name="DCTERMS.W3CDTF/OVERHEIDop.jaargang">2024</meta:user-defined>
    <meta:user-defined meta:name="OVERHEIDop.publicationIssue">312511</meta:user-defined>
    <meta:user-defined meta:name="OVERHEIDop.GmbID/DC.identifier">gmb-2024-312511</meta:user-defined>
    <meta:user-defined meta:name="OVERHEIDop.versieInformatie"/>
  </office:meta>
</office:document-meta>
</file>