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exploiteren van buitenschoolse opvang Juut &amp; Co BSO Keijenborg aan de Sint Bernardusstraat 2, 7256AP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exploiteren van buitenschoolse opvang Juut &amp; Co BSO Keijenborg. De gemeente geeft toestemming voor het exploiteren van buitenschoolse opvang Juut &amp; Co BSO Keijenborg aan de Sint Bernardusstraat 2, 7256AP Keijenborg.</text:p>
            <text:p text:style-name="common-al">
            <text:span text:style-name="nadrukvet">Waarom publiceert de gemeente dit bericht?</text:span>
          </text:p>
            <text:p text:style-name="common-al">De Kinderopvang wordt bij de gemeente aangevraagd om toestemming te krijgen voor het exploiteren van buitenschoolse opvang Juut &amp; Co BSO Keijenbor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51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1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1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4-1228</meta:user-defined>
    <meta:user-defined meta:name="DCTERMS.abstract">Betreft: Beschikking op aanvraag op locatie Sint Bernardusstraat 2, 7256AP Keijenborg</meta:user-defined>
    <dc:language>nl</dc:language>
    <meta:user-defined meta:name="OVERHEIDop.locatietype/OVERHEIDop.gebiedsmarkering">Punt</meta:user-defined>
    <meta:user-defined meta:name="DC.title">Besluit voor het exploiteren van buitenschoolse opvang Juut &amp; Co BSO Keijenborg aan de Sint Bernardusstraat 2, 7256AP Keijenborg</meta:user-defined>
    <meta:user-defined meta:name="OVERHEIDop.datumEindeReactietermijn">2024-08-21</meta:user-defined>
    <meta:user-defined meta:name="OVERHEIDop.terinzageleggingBG">https://jeleefomgeving.nl/inzien/813647290/aa1b1ca6-4295-11ef-a33d-00505601200c</meta:user-defined>
    <meta:user-defined meta:name="DCTERMS.W3CDTF/DCTERMS.available">2024-07-17</meta:user-defined>
    <meta:user-defined meta:name="DCTERMS.W3CDTF/OVERHEIDop.jaargang">2024</meta:user-defined>
    <meta:user-defined meta:name="OVERHEIDop.publicationIssue">312510</meta:user-defined>
    <meta:user-defined meta:name="OVERHEIDop.GmbID/DC.identifier">gmb-2024-312510</meta:user-defined>
    <meta:user-defined meta:name="OVERHEIDop.versieInformatie"/>
  </office:meta>
</office:document-meta>
</file>