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111, 5554N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4 een besluit genomen op de aanvraag voor een omgevingsvergunning met zaaknummer <text:span text:style-name="nadrukvet">64520</text:span>.</text:p>
            <text:p text:style-name="common-al">De zaak betreft locatie Dommelseweg 111, 5554NN Valkenswaard en heeft de omschrijving "bouwen tuinkamer &amp; berging"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16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4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20</meta:user-defined>
    <meta:user-defined meta:name="DCTERMS.abstract">bouwen tuinkamer &amp; berging, Dommelseweg 111</meta:user-defined>
    <dc:language>nl</dc:language>
    <meta:user-defined meta:name="OVERHEIDop.locatietype/OVERHEIDop.gebiedsmarkering">Punt</meta:user-defined>
    <meta:user-defined meta:name="DC.title">Besluit aanvraag omgevingsvergunning Dommelseweg 111, 5554NN Valkens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98</meta:user-defined>
    <meta:user-defined meta:name="OVERHEIDop.GmbID/DC.identifier">gmb-2024-312498</meta:user-defined>
    <meta:user-defined meta:name="OVERHEIDop.versieInformatie"/>
  </office:meta>
</office:document-meta>
</file>