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vellen van 1 eik, Campelhofhoek 39, 7546 BN Enschede, Verzoeklocatie 20240627013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Campelhofhoek 39 </text:span>(0153Z2024070200022): het vellen van 1 eik (verleend d.d. 15 juli 202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2495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49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49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7020002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handeling beschikking het vellen van 1 eik, Campelhofhoek 39, 7546 BN Enschede, Verzoeklocatie 2024062701341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2495</meta:user-defined>
    <meta:user-defined meta:name="OVERHEIDop.GmbID/DC.identifier">gmb-2024-312495</meta:user-defined>
    <meta:user-defined meta:name="OVERHEIDop.versieInformatie"/>
  </office:meta>
</office:document-meta>
</file>