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DRU Industriepark Horeca B.V. in ULFT. </text:p>
      <text:section text:name="zakelijke-mededeling_id1-3-2" text:style-name="zakelijke-mededeling">
        <text:section text:name="zakelijke-mededeling-tekst_id1-3-2-1" text:style-name="zakelijke-mededeling-tekst">
          <text:section text:name="tekst_id1-3-2-1-1" text:style-name="tekst">
            <text:p text:style-name="common-al">Op 3 juli 2024 heeft de burgemeester een besluit genomen op de aanvraag voor het wijzigen van de rechtspersoon mbt de exploitatievergunning en Alcoholwetvergunning. Deze vergunningen zijn voor het uitoefenen van het horecabedrijf:</text:p>
            <text:p text:style-name="common-al">naam: DRU Industriepark Horeca B.V.</text:p>
            <text:p text:style-name="common-al">Verleend: exploitatievergunning / Alcoholwetvergunning en bijschrijving leidinggevende (30a Alcoholwet)</text:p>
            <text:p text:style-name="common-al">adres: Hutteweg 24 7071 BV  ULFT</text:p>
            <text:p text:style-name="common-al">zaaknummer: 642961</text:p>
            <text:p text:style-name="common-al">Het besluit is verzonden op 03 juli 2024</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4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DRU Industriepark Horeca B.V. in ULFT.</meta:user-defined>
    <meta:user-defined meta:name="DCTERMS.W3CDTF/DCTERMS.available">2024-07-17</meta:user-defined>
    <meta:user-defined meta:name="DCTERMS.W3CDTF/OVERHEIDop.jaargang">2024</meta:user-defined>
    <meta:user-defined meta:name="OVERHEIDop.externeBijlage">vergunning DRU Portiersgebouw|exb-2024-28354</meta:user-defined>
    <meta:user-defined meta:name="OVERHEIDop.externeBijlage">vergunning ICER Afbramerij |exb-2024-28355</meta:user-defined>
    <meta:user-defined meta:name="OVERHEIDop.externeBijlage">vergunning DRU Ketelhuis |exb-2024-28356</meta:user-defined>
    <meta:user-defined meta:name="OVERHEIDop.externeBijlage">vergunning SSP hal DRU |exb-2024-28357</meta:user-defined>
    <meta:user-defined meta:name="OVERHEIDop.publicationIssue">312490</meta:user-defined>
    <meta:user-defined meta:name="OVERHEIDop.GmbID/DC.identifier">gmb-2024-312490</meta:user-defined>
    <meta:user-defined meta:name="OVERHEIDop.versieInformatie"/>
  </office:meta>
</office:document-meta>
</file>