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ohan Jongkindstraat 165 t/m 181 1062C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zonnepanelen op monument 2434-1 Johan Jongkindstraat 165-181</text:p>
            <text:p text:style-name="common-al">Zaakadres: Johan Jongkindstraat 165 t/m 181 1062CX Amsterdam</text:p>
            <text:p text:style-name="common-al">Datum ontvangst: 09-07-2024</text:p>
            <text:p text:style-name="common-al">Zaaknummer: Z2024-018735</text:p>
            <text:p text:style-name="common-al">DSO-nummer: 202407090132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2470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470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470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18735</meta:user-defined>
    <meta:user-defined meta:name="DCTERMS.abstract">het plaatsen van zonnepanelen op monument  2434-1 Johan Jongkindstraat 165-181 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Johan Jongkindstraat 165 t/m 181 1062CX Amsterdam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2470</meta:user-defined>
    <meta:user-defined meta:name="OVERHEIDop.GmbID/DC.identifier">gmb-2024-312470</meta:user-defined>
    <meta:user-defined meta:name="OVERHEIDop.versieInformatie"/>
  </office:meta>
</office:document-meta>
</file>