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Jongkindstraat 129 t/m 145 1062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monument 2434-1 Johan Jongkindstraat 129-145</text:p>
            <text:p text:style-name="common-al">Zaakadres: Johan Jongkindstraat 129 t/m 145 1062CV Amsterdam</text:p>
            <text:p text:style-name="common-al">Datum ontvangst: 09-07-2024</text:p>
            <text:p text:style-name="common-al">Zaaknummer: Z2024-018720</text:p>
            <text:p text:style-name="common-al">DSO-nummer: 2024070901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6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720</meta:user-defined>
    <meta:user-defined meta:name="DCTERMS.abstract">het plaatsen van zonnepanelen op monument  2434-1 Johan Jongkindstraat 129-145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Jongkindstraat 129 t/m 145 1062CV Amster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64</meta:user-defined>
    <meta:user-defined meta:name="OVERHEIDop.GmbID/DC.identifier">gmb-2024-312464</meta:user-defined>
    <meta:user-defined meta:name="OVERHEIDop.versieInformatie"/>
  </office:meta>
</office:document-meta>
</file>