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een deel van de zijgevel en achtergevel aan de buitenzijde van de woning op de locatie Sleedoornstraat 31 te Nijmegen zaaknummer AB24.012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soleren van een deel van de zijgevel en achtergevel aan de buitenzijde van de woning op de locatie Sleedoornstraat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een deel van de zijgevel en achtergevel aan de buitenzijde van de woning op de locatie Sleedoornstraat 31 te Nijmegen zaaknummer AB24.01267</meta:user-defined>
    <meta:user-defined meta:name="DCTERMS.W3CDTF/DCTERMS.available">2024-07-17</meta:user-defined>
    <meta:user-defined meta:name="DCTERMS.W3CDTF/OVERHEIDop.jaargang">2024</meta:user-defined>
    <meta:user-defined meta:name="OVERHEIDop.publicationIssue">312459</meta:user-defined>
    <meta:user-defined meta:name="OVERHEIDop.GmbID/DC.identifier">gmb-2024-312459</meta:user-defined>
    <meta:user-defined meta:name="OVERHEIDop.versieInformatie"/>
  </office:meta>
</office:document-meta>
</file>