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vislift op de locatie Kadastraal perceel GBK00-P-223, nabij Leigraaf Groesbeek zaaknummer AB24.0126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kleine vislift op de locatie Kadastraal perceel GBK00-P-223, nabij Leigraaf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4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leine vislift op de locatie Kadastraal perceel GBK00-P-223, nabij Leigraaf Groesbeek zaaknummer AB24.01266</meta:user-defined>
    <meta:user-defined meta:name="DCTERMS.W3CDTF/DCTERMS.available">2024-07-17</meta:user-defined>
    <meta:user-defined meta:name="DCTERMS.W3CDTF/OVERHEIDop.jaargang">2024</meta:user-defined>
    <meta:user-defined meta:name="OVERHEIDop.publicationIssue">312458</meta:user-defined>
    <meta:user-defined meta:name="OVERHEIDop.GmbID/DC.identifier">gmb-2024-312458</meta:user-defined>
    <meta:user-defined meta:name="OVERHEIDop.versieInformatie"/>
  </office:meta>
</office:document-meta>
</file>