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llstraat 20, 5807G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4 besloten om de beslistermijn voor de aanvraag met zaaknummer Z2024-00008024 voor het wijzigen van de brandcompartimentering op locatie <text:span text:style-name="nadrukvet">Bellstraat 20, 5807GE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45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24</meta:user-defined>
    <meta:user-defined meta:name="DCTERMS.abstract">Betreft: Beschikking verlenging beslistermijn Omgevingsvergunning - Bellstraat 20, 5807GE Oostr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Bellstraat 20, 5807GE Oostru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450</meta:user-defined>
    <meta:user-defined meta:name="OVERHEIDop.GmbID/DC.identifier">gmb-2024-312450</meta:user-defined>
    <meta:user-defined meta:name="OVERHEIDop.versieInformatie"/>
  </office:meta>
</office:document-meta>
</file>