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 dakkapel op de voorgevel op de locatie Dalidastraat 19 te Lent zaaknummer AB24.012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nieuw dakkapel op de voorgevel op de locatie Dalidastraat 19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44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4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4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ieuw dakkapel op de voorgevel op de locatie Dalidastraat 19 te Lent zaaknummer AB24.01254</meta:user-defined>
    <meta:user-defined meta:name="DCTERMS.W3CDTF/DCTERMS.available">2024-07-17</meta:user-defined>
    <meta:user-defined meta:name="DCTERMS.W3CDTF/OVERHEIDop.jaargang">2024</meta:user-defined>
    <meta:user-defined meta:name="OVERHEIDop.publicationIssue">312446</meta:user-defined>
    <meta:user-defined meta:name="OVERHEIDop.GmbID/DC.identifier">gmb-2024-312446</meta:user-defined>
    <meta:user-defined meta:name="OVERHEIDop.versieInformatie"/>
  </office:meta>
</office:document-meta>
</file>