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verdieping over de volledige lengte en breedte van het pand op de locatie Boksdoornstraat 23 te Nijmegen zaaknummer AB24.012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extra verdieping over de volledige lengte en breedte van het pand op de locatie Boksdoornstraat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4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4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xtra verdieping over de volledige lengte en breedte van het pand op de locatie Boksdoornstraat 23 te Nijmegen zaaknummer AB24.01251</meta:user-defined>
    <meta:user-defined meta:name="DCTERMS.W3CDTF/DCTERMS.available">2024-07-17</meta:user-defined>
    <meta:user-defined meta:name="DCTERMS.W3CDTF/OVERHEIDop.jaargang">2024</meta:user-defined>
    <meta:user-defined meta:name="OVERHEIDop.publicationIssue">312443</meta:user-defined>
    <meta:user-defined meta:name="OVERHEIDop.GmbID/DC.identifier">gmb-2024-312443</meta:user-defined>
    <meta:user-defined meta:name="OVERHEIDop.versieInformatie"/>
  </office:meta>
</office:document-meta>
</file>