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bestaande bovenwoning op de locatie Gulden Wagengas 5 te Nijmegen zaaknummer AB24.0125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bouwen van de bestaande bovenwoning op de locatie Gulden Wagengas 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244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4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4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de bestaande bovenwoning op de locatie Gulden Wagengas 5 te Nijmegen zaaknummer AB24.01250</meta:user-defined>
    <meta:user-defined meta:name="DCTERMS.W3CDTF/DCTERMS.available">2024-07-17</meta:user-defined>
    <meta:user-defined meta:name="DCTERMS.W3CDTF/OVERHEIDop.jaargang">2024</meta:user-defined>
    <meta:user-defined meta:name="OVERHEIDop.publicationIssue">312442</meta:user-defined>
    <meta:user-defined meta:name="OVERHEIDop.GmbID/DC.identifier">gmb-2024-312442</meta:user-defined>
    <meta:user-defined meta:name="OVERHEIDop.versieInformatie"/>
  </office:meta>
</office:document-meta>
</file>