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3-1-1">
      <style:table-column-properties/>
    </style:style>
    <style:style style:family="table-column" style:parent-style-name="colspec" style:name="id1-3-2-2-4-2-4-3-1-2">
      <style:table-column-properties/>
    </style:style>
    <text:list-style style:name="id1-3-2-2-4-2-4-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ioritering uitgifte binnensportaccommodaties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de Regeling ingebruikgeving sportaccommodaties gemeente Rheden;</text:p>
            <text:p text:style-name="al">overwegende dat het gewenst is om beleidsregels vast te stellen over de uitgifte van binnensportaccommodaties;</text:p>
            <text:p text:style-name="al"/>
            <text:p text:style-name="al">b e s l u i t :</text:p>
            <text:p text:style-name="al"/>
            <text:p text:style-name="al">vast te stellen: de <text:span text:style-name="nadrukvet">Beleidsregels prioritering uitgifte binnensportaccommodaties gemeente Rhed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nders georganiseerde sport: sportactiviteiten georganiseerd door andere organisaties dan sportverenigingen of sportbonden. Bijvoorbeeld een sportschool of een stichting met sportactiviteiten voor mensen met een beperking. </text:p>
              </text:list-item>
              <text:list-item text:style-override="id1-3-2-2-1-2-2">
                <text:number>b.</text:number>
                <text:p text:style-name="al">Binnensportaccommodaties: gymzalen, sportzalen en sporthallen, in eigendom bij de gemeente Rheden.</text:p>
              </text:list-item>
              <text:list-item text:style-override="id1-3-2-2-1-2-3">
                <text:number>c.</text:number>
                <text:p text:style-name="al">Georganiseerde sport: sportactiviteiten georganiseerd door verenigingen en bonden voor eigen leden. Bijvoorbeeld volleybalvereniging of korfbalvereniging. </text:p>
              </text:list-item>
              <text:list-item text:style-override="id1-3-2-2-1-2-4">
                <text:number>d.</text:number>
                <text:p text:style-name="al">Huurder: een organisatie of individueel persoon die een binnensportaccommodatie wil gebruiken.</text:p>
              </text:list-item>
              <text:list-item text:style-override="id1-3-2-2-1-2-5">
                <text:number>e.</text:number>
                <text:p text:style-name="al">Ongebonden sporter: een gebruiker die niet gebonden is aan een (sport)vereniging of organisatie, en ook niet als rechtspersoon bij de Kamer Van Koophandel (KVK) geregistreerd staat. Gebruik van een sportaccommodatie gebeurt op persoonlijke titel. Bijvoorbeeld een vriendengroep die zaalvoetbal speelt. </text:p>
              </text:list-item>
            </text:list>
          </text:section>
          <text:section text:name="artikel_id1-3-2-2-2" text:style-name="artikel">
            <text:p text:style-name="artikel_kop_titel"><text:span text:style-name="artikel_kop_label">Artikel</text:span> <text:span text:style-name="artikel_kop_nr">2</text:span> Doel</text:p>
            <text:p text:style-name="al">Deze beleidsregels hebben tot doel duidelijkheid te verschaffen over de wijze waarop de gemeente en haar bestuursorganen uitvoering geven aan een passende mate van openbaarheid en prioritering bij de uitgifte van binnensportaccommodaties. </text:p>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1">
                <text:number>1.</text:number>
                <text:p text:style-name="al">Via de website <text:a xlink:href="http://www.sportinrheden.nl/" xlink:type="simple">www.sportinrheden.nl</text:a> maakt de gemeente de uitgifte van binnensportaccommodaties bekend. Op deze website vermeldt de gemeente welke binnensportaccommodaties de gemeente uitgeeft en tegen welke tarieven. </text:p>
              </text:list-item>
              <text:list-item text:style-override="id1-3-2-2-3-2-2">
                <text:number>2.</text:number>
                <text:p text:style-name="al">De criteria op basis waarvan de gemeente een prioritering maakt in roostering, vermeldt de gemeente eveneens op de website <text:a xlink:href="http://www.sportinrheden.nl/" xlink:type="simple">www.sportinrheden.nl</text:a>. </text:p>
              </text:list-item>
              <text:list-item text:style-override="id1-3-2-2-3-2-3">
                <text:number>3.</text:number>
                <text:p text:style-name="al">De transparante objectieve, toetsbare en redelijke selectiecriteria zoals bedoeld in artikel 3.2. zullen worden opgenomen in de hiervoor onder 3.1 en 3.2 opgenomen kennisgeving, om zodoende de uitgifte van onroerende zaken transparant te laten zijn, rekening houdend met het vereiste maatwerk bij de uitgifte van onroerende zaken. </text:p>
              </text:list-item>
            </text:list>
          </text:section>
          <text:section text:name="artikel_id1-3-2-2-4" text:style-name="artikel">
            <text:p text:style-name="artikel_kop_titel"><text:span text:style-name="artikel_kop_label">Artikel</text:span> <text:span text:style-name="artikel_kop_nr">4</text:span> Prioritering</text:p>
            <text:list text:style-name="id1-3-2-2-4-2">
              <text:list-item text:style-override="id1-3-2-2-4-2-1">
                <text:number>1.</text:number>
                <text:p text:style-name="al">De beschikbare ruimte in de binnensportaccommodaties kan beperkt zijn. Er kunnen meerdere gebruikers zijn die op overlappende momenten de accommodatie willen gebruiken. In de artikelen hierna zijn criteria gesteld voor het maken van een selectie van gebruikers en het komen tot een (seizoens)planning voor de betreffende binnensportaccommodatie. Door middel van deze criteria wordt bepaald welke gebruikers in geval van overlap voorrang krijgen boven anderen, oftewel prioritering. </text:p>
              </text:list-item>
              <text:list-item text:style-override="id1-3-2-2-4-2-2">
                <text:number>2.</text:number>
                <text:p text:style-name="al">Flexibiliteit en overleg -tussen gebruikers onderling en tussen de gemeente en gebruikers- staat te allen tijde voorop bij het komen tot een (seizoens)planning voor een binnensportaccommodatie. Dit gaat voor op het hanteren van een (prioriterings)lijst. </text:p>
              </text:list-item>
              <text:list-item text:style-override="id1-3-2-2-4-2-3">
                <text:number>3.</text:number>
                <text:p text:style-name="al">Gemeente Rheden beoordeelt op basis van de volgende elementen hoeveel ruimte er in de betreffende binnensportaccommodaties beschikbaar wordt gesteld en op welke momenten: </text:p>
                <text:list text:style-name="id1-3-2-2-4-2-3-3">
                  <text:list-item text:style-override="id1-3-2-2-4-2-3-3-1">
                    <text:number>a.</text:number>
                    <text:p text:style-name="al">Aantal deelnemers.</text:p>
                  </text:list-item>
                  <text:list-item text:style-override="id1-3-2-2-4-2-3-3-2">
                    <text:number>b.</text:number>
                    <text:p text:style-name="al">Vorm van de activiteit (materialen, ruimtebehoefte etc.).</text:p>
                  </text:list-item>
                  <text:list-item text:style-override="id1-3-2-2-4-2-3-3-3">
                    <text:number>c.</text:number>
                    <text:p text:style-name="al">Bijdrage van de activiteiten aan de gemeentelijke doelen in het Sociaal Domein (extra aandacht voor inwoners in een lagere sociaal-economische positie).</text:p>
                  </text:list-item>
                  <text:list-item text:style-override="id1-3-2-2-4-2-3-3-4">
                    <text:number>d.</text:number>
                    <text:p text:style-name="al">Leeftijd van deelnemers.</text:p>
                  </text:list-item>
                  <text:list-item text:style-override="id1-3-2-2-4-2-3-3-5">
                    <text:number>e.</text:number>
                    <text:p text:style-name="al">Beheer en Exploitatie.</text:p>
                  </text:list-item>
                </text:list>
              </text:list-item>
              <text:list-item text:style-override="id1-3-2-2-4-2-4">
                <text:number>4.</text:number>
                <text:p text:style-name="al">Bij gelijke beoordeling van gebruikers volgens de elementen onder 4.3, geldt de volgende prioritering:</text:p>
                <text:p><draw:frame draw:style-name="lidiv"><draw:text-box ofo:max-width="15.3cm" ofo:min-height="1cm" ofo:min-width="5cm"><text:section text:name="table_id1-3-2-2-4-2-4-3" text:style-name="table"><text:p text:style-name="table_top"/>
                <table:table table:style-name="tgroup">
                  <table:table-column table:style-name="id1-3-2-2-4-2-4-3-1-1"/>
                  <table:table-column table:style-name="id1-3-2-2-4-2-4-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wegingsonderwijs Primair &amp; Voortgezet Onderwijs (wettelijke verantwoordelijk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ortaanbieders georganiseerde sport of anders-georganiseerde sport:</text:p>
                        <text:list text:style-name="id1-3-2-2-4-2-4-3-1-3-2-2-2">
                          <text:list-item text:style-override="id1-3-2-2-4-2-4-3-1-3-2-2-2-1"><text:number>a.</text:number><text:p text:style-name="table_al">waarvan (een meerderheid van) de sporters uit de gemeente Rheden komen; en</text:p></text:list-item>
                          <text:list-item text:style-override="id1-3-2-2-4-2-4-3-1-3-2-2-2-2"><text:number>b.</text:number><text:p text:style-name="table_al">die competitie spelen en daardoor op vastgestelde dagen wedstrijden moeten spelen en trainen.</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portaanbieders georganiseerde sport of anders-georganiseerde sport:</text:p>
                        <text:list text:style-name="id1-3-2-2-4-2-4-3-1-3-3-2-2">
                          <text:list-item text:style-override="id1-3-2-2-4-2-4-3-1-3-3-2-2-1"><text:number>a.</text:number><text:p text:style-name="table_al">waarvan (een meerderheid van) de sporters uit de gemeente Rheden komen; en </text:p></text:list-item>
                          <text:list-item text:style-override="id1-3-2-2-4-2-4-3-1-3-3-2-2-2"><text:number>b.</text:number><text:p text:style-name="table_al">die geen competitie spelen en geen vastgestelde dagen hebben om te sporten. </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gebonden sporters, waarvan (een meerderheid van) de sporters uit de gemeente Rheden k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rtaanbieders die topsport of talentontwikkeling als doel hebben en gevestigd zijn in de gemeente Rhe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ortaanbieders, waarvan (een meerderheid van) de sporters niet uit de gemeente Rheden kom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uurders –gevestigd in de gemeente Rheden- die een binnensportaccommodatie willen huren voor ander gebruik dan sport &amp; bewe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aanbieders die topsport of talentontwikkeling als doel hebben en gevestigd zijn buiten de gemeente Rhe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uurders –gevestigd buiten de gemeente Rheden- die een binnensportaccommodatie willen huren voor ander gebruik dan sport &amp; bewegen.</text:p>
                      </table:table-cell>
                    </table:table-row>
                  
                </table:table>
              <text:p text:style-name="table_bottom"/></text:section></draw:text-box></draw:frame></text:p>
              </text:list-item>
              <text:list-item text:style-override="id1-3-2-2-4-2-5">
                <text:number>5.</text:number>
                <text:p text:style-name="al">Bij (topsport)evenementen bepaalt de gemeente Rheden los van de prioritering onder 4.2 tot en met 4.4 en na overleg met gebruikers, of de betreffende sportaccommodatie wordt ingezet.</text:p>
              </text:list-item>
              <text:list-item text:style-override="id1-3-2-2-4-2-6">
                <text:number>6.</text:number>
                <text:p text:style-name="al">De verantwoordelijkheid voor het opstellen van een roostering voor een binnensportaccommodatie, en wanneer nodig bepalen van een prioritering, ligt bij de gemeente Rheden. </text:p>
              </text:list-item>
              <text:list-item text:style-override="id1-3-2-2-4-2-7">
                <text:number>7.</text:number>
                <text:p text:style-name="al">De ingebruikgeving geschiedt onder de voorwaarden zoals vastgelegd in de Regeling ingebruikgeving sportaccommodaties gemeente Rhed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s treden in werking op de dag na bekendmaking.</text:p>
              </text:list-item>
              <text:list-item text:style-override="id1-3-2-2-5-2-2">
                <text:number>2.</text:number>
                <text:p text:style-name="al">Deze beleidsregels worden aangehaald als ‘Beleidsregels prioritering uitgifte binnensportaccommodaties gemeente Rheden’.</text:p>
              </text:list-item>
            </text:list>
          </text:section>
        </text:section>
        <text:section text:name="regeling-sluiting_id1-3-2-3" text:style-name="regeling-sluiting">
          <text:section text:name="ondertekening_id1-3-2-3-1">
            <text:p><text:span text:style-name="functie">Vastgesteld bij besluit van burgemeester en wethouders d.d. 14 mei 2024.</text:span></text:p>
            <text:p><text:span text:style-name="functie">Velp, 14 mei 2024</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43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3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3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s prioritering uitgifte binnensportaccommodaties gemeente Rheden</meta:user-defined>
    <dc:language>nl</dc:language>
    <meta:user-defined meta:name="OVERHEIDop.locatietype/OVERHEIDop.gebiedsmarkering">Gemeente</meta:user-defined>
    <meta:user-defined meta:name="DC.title">Beleidsregels prioritering uitgifte binnensportaccommodaties gemeente Rheden</meta:user-defined>
    <meta:user-defined meta:name="DCTERMS.W3CDTF/DCTERMS.available">2024-07-18</meta:user-defined>
    <meta:user-defined meta:name="DCTERMS.W3CDTF/OVERHEIDop.jaargang">2024</meta:user-defined>
    <meta:user-defined meta:name="OVERHEIDop.publicationIssue">312437</meta:user-defined>
    <meta:user-defined meta:name="OVERHEIDop.betreftRegeling">CVDR722733_1</meta:user-defined>
    <meta:user-defined meta:name="xs:date/OVERHEIDop.startdatum">2024-07-19</meta:user-defined>
    <meta:user-defined meta:name="OVERHEIDop.GmbID/DC.identifier">gmb-2024-312437</meta:user-defined>
    <meta:user-defined meta:name="OVERHEIDop.versieInformatie"/>
  </office:meta>
</office:document-meta>
</file>