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extra asbest) op de locatie Eindsestraat 29 te Nederasselt zaaknummer MA24.01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extra asbest) op de locatie Eindsestraat 29 te Ned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1243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extra asbest) op de locatie Eindsestraat 29 te Nederasselt zaaknummer MA24.01669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435</meta:user-defined>
    <meta:user-defined meta:name="OVERHEIDop.GmbID/DC.identifier">gmb-2024-312435</meta:user-defined>
    <meta:user-defined meta:name="OVERHEIDop.versieInformatie"/>
  </office:meta>
</office:document-meta>
</file>