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75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75*"/>
    </style:style>
    <style:style style:family="table-column" style:parent-style-name="colspec" style:name="id1-3-2-2-2-3-1-3">
      <style:table-column-properties style:rel-column-width="12*"/>
    </style:style>
    <style:style style:family="table-column" style:parent-style-name="colspec" style:name="id1-3-2-2-3-3-1-1">
      <style:table-column-properties style:rel-column-width="5*"/>
    </style:style>
    <style:style style:family="table-column" style:parent-style-name="colspec" style:name="id1-3-2-2-3-3-1-2">
      <style:table-column-properties style:rel-column-width="75*"/>
    </style:style>
    <style:style style:family="table-column" style:parent-style-name="colspec" style:name="id1-3-2-2-3-3-1-3">
      <style:table-column-properties style:rel-column-width="12*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alten;</text:p>
            <text:p text:style-name="al">gezien het voorstel van burgemeester en wethouders d.d. 5 maart 2024;</text:p>
            <text:p text:style-name="al">gelet op het aangenomen amendement 9.a van de fractie van het CDA, D66 en ChristenUnie;</text:p>
            <text:p text:style-name="al">gelet op de artikelen 156, eerste en tweede lid, aanhef en onderdeel h, en 229, eerste lid, aanhef en onderdeel b, van de Gemeentewet, de artikelen 2, tweede lid, en 7 van de Paspoortwet en artikel 13.1a van de Omgevingswet;</text:p>
            <text:p text:style-name="al">Besluit:</text:p>
            <text:p text:style-name="al">vast te stellen de Verordening tot eerste wijziging van de Verordening op de heffing en de invordering van leges 2024 (1e wijziging verordening leges 2024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nderdeel uit artikel 1.1, lid e van de tarieventabel wordt vervangen door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1 Huwelijksvoltrekking</text:span>
                      <text:span text:style-name="nadrukvet"> of registratie partnersch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de voltrekking van een huwelijk of registratie van een partnerschap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4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>€     63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>€     83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, worden de in de artikelen 1.1 a t/m 1.1 c genoemde tarieven verhoogd met  </text:p>
                  </table:table-cell>
                  <table:table-cell table:style-name="entry" table:number-rows-spanned="1" table:number-columns-spanned="1">
                    <text:p text:style-name="table_al">€    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  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1.2 van de tarieventabel wordt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2 Omzetten geregistreerd partnerschap in huwel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omzetten van een geregistreerd partnerschap in een huwelijk (administratief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      3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4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>€     63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>€     83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, worden de in de artikelen 1.2 a t/m 1.2 c genoemde tarieven verhoogd met  </text:p>
                  </table:table-cell>
                  <table:table-cell table:style-name="entry" table:number-rows-spanned="1" table:number-columns-spanned="1">
                    <text:p text:style-name="table_al">€    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  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Artikel 1.5 van de tarieventabel wordt vervangen door: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5 Aanwijzing buitengewoon ambtenaar van de burgerlijke stand voor één da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in behandeling nemen van een aanvraag om bij besluit een buitengewoon ambtenaar van de burgerlijke stand aan te wijzen voor één d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ls beëdiging bij de rechtbank al heeft plaatsgevonden:</text:p>
                  </table:table-cell>
                  <table:table-cell table:style-name="entry" table:number-rows-spanned="1" table:number-columns-spanned="1">
                    <text:p text:style-name="table_al">€    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als beëdiging bij de rechtbank nog niet heeft plaatsgevonden:</text:p>
                  </table:table-cell>
                  <table:table-cell table:style-name="entry" table:number-rows-spanned="1" table:number-columns-spanned="1">
                    <text:p text:style-name="table_al">€     385,0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ze verordening treedt in werking met ingang van de dag na die van bekendmaking.</text:p>
            <text:p text:style-name="al">De datum van ingang van de heffing is 1 mei 2024.</text:p>
            <text:p text:style-name="al">Deze verordening wordt aangehaald als: 1e wijziging verordening lege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ten, 22 april 2024</text:span></text:p>
            <text:p><text:span text:style-name="functie">De raad voornoemd,</text:span></text:p>
            <text:p><text:span text:style-name="functie">De griffier, M.A.J.B. Fiering</text:span></text:p>
            <text:p><text:span text:style-name="functie">De voorzitter, 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24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3-12-06</meta:user-defined>
    <meta:user-defined meta:name="DCTERMS.alternative">Verordening afvalstoffenheffing 2024 (inclusief eerste wijziging)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4 (inclusief eerste wijziging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33</meta:user-defined>
    <meta:user-defined meta:name="OVERHEIDop.betreftRegeling">CVDR709676_2</meta:user-defined>
    <meta:user-defined meta:name="xs:date/OVERHEIDop.startdatum">2024-07-18</meta:user-defined>
    <meta:user-defined meta:name="OVERHEIDop.GmbID/DC.identifier">gmb-2024-312433</meta:user-defined>
    <meta:user-defined meta:name="OVERHEIDop.versieInformatie"/>
  </office:meta>
</office:document-meta>
</file>