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Waterstraat 34 a te Beek zaaknummer MA24.01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Waterstraat 34 a te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24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Waterstraat 34 a te Beek zaaknummer MA24.0165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30</meta:user-defined>
    <meta:user-defined meta:name="OVERHEIDop.GmbID/DC.identifier">gmb-2024-312430</meta:user-defined>
    <meta:user-defined meta:name="OVERHEIDop.versieInformatie"/>
  </office:meta>
</office:document-meta>
</file>