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Zonnekracht 12 7671 RP Vriezenveen, realiseren van een nieuw te bouwen opslagloods, ontvangen op 11-07-2024, zaaknummer TR-Z2024-00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Zonnekracht 12 7671RP Vriezenveen</text:p>
            <text:p text:style-name="common-al">
            <text:span text:style-name="nadrukvet">Project:</text:span> realiseren van een nieuw te bouwen opslagloods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4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14</meta:user-defined>
    <meta:user-defined meta:name="DCTERMS.abstract">realiseren van een nieuw te bouw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Zonnekracht 12 7671 RP Vriezenveen, realiseren van een nieuw te bouwen opslagloods, ontvangen op 11-07-2024, zaaknummer TR-Z2024-00121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429</meta:user-defined>
    <meta:user-defined meta:name="OVERHEIDop.GmbID/DC.identifier">gmb-2024-312429</meta:user-defined>
    <meta:user-defined meta:name="OVERHEIDop.versieInformatie"/>
  </office:meta>
</office:document-meta>
</file>