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ijk 1 te Ewijk zaaknummer MA24.0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op de locatie Dijk 1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24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ijk 1 te Ewijk zaaknummer MA24.01638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28</meta:user-defined>
    <meta:user-defined meta:name="OVERHEIDop.GmbID/DC.identifier">gmb-2024-312428</meta:user-defined>
    <meta:user-defined meta:name="OVERHEIDop.versieInformatie"/>
  </office:meta>
</office:document-meta>
</file>