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eg door Jonkerbos 57 te Nijmegen zaaknummer MA24.01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Weg door Jonkerbos 5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42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Weg door Jonkerbos 57 te Nijmegen zaaknummer MA24.01539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426</meta:user-defined>
    <meta:user-defined meta:name="OVERHEIDop.GmbID/DC.identifier">gmb-2024-312426</meta:user-defined>
    <meta:user-defined meta:name="OVERHEIDop.versieInformatie"/>
  </office:meta>
</office:document-meta>
</file>