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Burgemeester Ottenhoffstraat 14 te Groesbeek zaaknummer MA24.01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op de locatie Burgemeester Ottenhoffstraat 14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1242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2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2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Burgemeester Ottenhoffstraat 14 te Groesbeek zaaknummer MA24.01538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422</meta:user-defined>
    <meta:user-defined meta:name="OVERHEIDop.GmbID/DC.identifier">gmb-2024-312422</meta:user-defined>
    <meta:user-defined meta:name="OVERHEIDop.versieInformatie"/>
  </office:meta>
</office:document-meta>
</file>