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van maandag 26 augustus tot en met vrijdag 30 augustus 2024, Park Noord-end Castricum, verzenddatum 15 juli 2024 (Z2024-00003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4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91</meta:user-defined>
    <meta:user-defined meta:name="DCTERMS.abstract">evenementenvergunning doorlopend Timmerdorp Castricum 2024Park Noord-end. Achter de Visser 't Hooftstraat, verzenddatum 15 juli 2024 (Z2024-00003391)</meta:user-defined>
    <dc:language>nl</dc:language>
    <meta:user-defined meta:name="OVERHEIDop.locatietype/OVERHEIDop.gebiedsmarkering">Punt</meta:user-defined>
    <meta:user-defined meta:name="DC.title">Gemeente Castricum, verleende evenementenvergunning Timmerdorp van maandag 26 augustus tot en met vrijdag 30 augustus 2024, Park Noord-end Castricum, verzenddatum 15 juli 2024 (Z2024-00003391)</meta:user-defined>
    <meta:user-defined meta:name="DCTERMS.W3CDTF/DCTERMS.available">2024-07-17</meta:user-defined>
    <meta:user-defined meta:name="DCTERMS.W3CDTF/OVERHEIDop.jaargang">2024</meta:user-defined>
    <meta:user-defined meta:name="OVERHEIDop.publicationIssue">312421</meta:user-defined>
    <meta:user-defined meta:name="OVERHEIDop.GmbID/DC.identifier">gmb-2024-312421</meta:user-defined>
    <meta:user-defined meta:name="OVERHEIDop.versieInformatie"/>
  </office:meta>
</office:document-meta>
</file>