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Linschotenstraat 26, 3814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Van Linschotenstraat 26, 3814 PN Amersfoort</text:span>
          </text:p>
            <text:p text:style-name="common-al">De vergunning is aangevraagd voor het realiseren van een dakopbouw op het perceel Van Linschotenstraat 26, 3814 PN Amersfoort, met kenmerk CLZ-000132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41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1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89</meta:user-defined>
    <meta:user-defined meta:name="DCTERMS.abstract">Verlengen uiterste beslisdatum.</meta:user-defined>
    <dc:language>nl</dc:language>
    <meta:user-defined meta:name="OVERHEIDop.locatietype/OVERHEIDop.gebiedsmarkering">Punt</meta:user-defined>
    <meta:user-defined meta:name="DC.title">Amersfoort - Publicatie beslistermijn verlengen Van Linschotenstraat 26, 3814 PN Amersfo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17</meta:user-defined>
    <meta:user-defined meta:name="OVERHEIDop.GmbID/DC.identifier">gmb-2024-312417</meta:user-defined>
    <meta:user-defined meta:name="OVERHEIDop.versieInformatie"/>
  </office:meta>
</office:document-meta>
</file>