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tationsstraat 38 te Druten zaaknummer MA24.01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Stationsstraat 38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1241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tationsstraat 38 te Druten zaaknummer MA24.01508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15</meta:user-defined>
    <meta:user-defined meta:name="OVERHEIDop.GmbID/DC.identifier">gmb-2024-312415</meta:user-defined>
    <meta:user-defined meta:name="OVERHEIDop.versieInformatie"/>
  </office:meta>
</office:document-meta>
</file>