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5 bomen t.b.v. herinrichting buitenruimte Den Herd 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5 bomen t.b.v. herinrichting buitenruimte Den Herd te Bladel. Het kenmerk van de gemeente voor deze zaak is ZBLA2024-0013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241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1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4-001341</meta:user-defined>
    <meta:user-defined meta:name="DCTERMS.abstract">kappen van 5 bomen t.b.v. herinrichting buitenruimte Den H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5 bomen t.b.v. herinrichting buitenruimte Den Herd te Blad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14</meta:user-defined>
    <meta:user-defined meta:name="OVERHEIDop.GmbID/DC.identifier">gmb-2024-312414</meta:user-defined>
    <meta:user-defined meta:name="OVERHEIDop.versieInformatie"/>
  </office:meta>
</office:document-meta>
</file>