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het slopen van de muren en het dak van de woning op de locatie van Heemstraweg 40 te Ewijk zaaknummer MA24.0148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melding op grond van de Omgevingswet ontvangen. De melding is gedaan voor het verwijderen van asbest, het slopen van de muren en het dak van de woning op de locatie van Heemstraweg 40 te Ewij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241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1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1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het slopen van de muren en het dak van de woning op de locatie van Heemstraweg 40 te Ewijk zaaknummer MA24.01487</meta:user-defined>
    <meta:user-defined meta:name="DCTERMS.W3CDTF/DCTERMS.available">2024-07-17</meta:user-defined>
    <meta:user-defined meta:name="DCTERMS.W3CDTF/OVERHEIDop.jaargang">2024</meta:user-defined>
    <meta:user-defined meta:name="OVERHEIDop.publicationIssue">312411</meta:user-defined>
    <meta:user-defined meta:name="OVERHEIDop.GmbID/DC.identifier">gmb-2024-312411</meta:user-defined>
    <meta:user-defined meta:name="OVERHEIDop.versieInformatie"/>
  </office:meta>
</office:document-meta>
</file>