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4, IJsselcentraleweg 9 (zaaknummer 1152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b van Koningsdag 2024 op <text:span text:style-name="nadrukvet">27 april 2024</text:span>, locatie <text:span text:style-name="nadrukvet">IJsselcentraleweg 9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2024, IJsselcentraleweg 9 (zaaknummer 11522-2024)</meta:user-defined>
    <meta:user-defined meta:name="DCTERMS.W3CDTF/DCTERMS.available">2024-01-18</meta:user-defined>
    <meta:user-defined meta:name="DCTERMS.W3CDTF/OVERHEIDop.jaargang">2024</meta:user-defined>
    <meta:user-defined meta:name="OVERHEIDop.publicationIssue">31241</meta:user-defined>
    <meta:user-defined meta:name="OVERHEIDop.GmbID/DC.identifier">gmb-2024-31241</meta:user-defined>
    <meta:user-defined meta:name="OVERHEIDop.versieInformatie"/>
  </office:meta>
</office:document-meta>
</file>