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loods op een rijksmonumentaal perceel op de locatie Profetenlaan 2 Heilig Landstichting zaaknummer AB24.010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herbouwen van een loods op een rijksmonumentaal perceel op de locatie Profetenlaan 2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4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bouwen van een loods op een rijksmonumentaal perceel op de locatie Profetenlaan 2 Heilig Landstichting zaaknummer AB24.01040</meta:user-defined>
    <meta:user-defined meta:name="DCTERMS.W3CDTF/DCTERMS.available">2024-07-17</meta:user-defined>
    <meta:user-defined meta:name="DCTERMS.W3CDTF/OVERHEIDop.jaargang">2024</meta:user-defined>
    <meta:user-defined meta:name="OVERHEIDop.publicationIssue">312409</meta:user-defined>
    <meta:user-defined meta:name="OVERHEIDop.GmbID/DC.identifier">gmb-2024-312409</meta:user-defined>
    <meta:user-defined meta:name="OVERHEIDop.versieInformatie"/>
  </office:meta>
</office:document-meta>
</file>