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derhouden en repareren van verbrandingsmotoren op de locatie Rouwenboschweg 21 A te Nijmegen zaaknummer MA24.01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onderhouden en repareren van verbrandingsmotoren op de locatie Rouwenboschweg 21 A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240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0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0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nderhouden en repareren van verbrandingsmotoren op de locatie Rouwenboschweg 21 A te Nijmegen zaaknummer MA24.01429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408</meta:user-defined>
    <meta:user-defined meta:name="OVERHEIDop.GmbID/DC.identifier">gmb-2024-312408</meta:user-defined>
    <meta:user-defined meta:name="OVERHEIDop.versieInformatie"/>
  </office:meta>
</office:document-meta>
</file>