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inkel in tweeën door middel van een brandwand op de locatie Marikenstraat 54 te Nijmegen zaaknummer AB24.010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plitsen van de winkel in tweeën door middel van een brandwand op de locatie Marikenstraat 5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0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0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0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winkel in tweeën door middel van een brandwand op de locatie Marikenstraat 54 te Nijmegen zaaknummer AB24.01024</meta:user-defined>
    <meta:user-defined meta:name="DCTERMS.W3CDTF/DCTERMS.available">2024-07-17</meta:user-defined>
    <meta:user-defined meta:name="DCTERMS.W3CDTF/OVERHEIDop.jaargang">2024</meta:user-defined>
    <meta:user-defined meta:name="OVERHEIDop.publicationIssue">312406</meta:user-defined>
    <meta:user-defined meta:name="OVERHEIDop.GmbID/DC.identifier">gmb-2024-312406</meta:user-defined>
    <meta:user-defined meta:name="OVERHEIDop.versieInformatie"/>
  </office:meta>
</office:document-meta>
</file>