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PV panelen op de locatie Postweg 3 te Berg en Dal zaaknummer AB24.00735</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plaatsen van PV panelen op de locatie Postweg 3 te Berg en Dal.</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3 augustus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240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40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40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PV panelen op de locatie Postweg 3 te Berg en Dal zaaknummer AB24.00735</meta:user-defined>
    <meta:user-defined meta:name="DCTERMS.W3CDTF/DCTERMS.available">2024-07-17</meta:user-defined>
    <meta:user-defined meta:name="DCTERMS.W3CDTF/OVERHEIDop.jaargang">2024</meta:user-defined>
    <meta:user-defined meta:name="OVERHEIDop.publicationIssue">312403</meta:user-defined>
    <meta:user-defined meta:name="OVERHEIDop.GmbID/DC.identifier">gmb-2024-312403</meta:user-defined>
    <meta:user-defined meta:name="OVERHEIDop.versieInformatie"/>
  </office:meta>
</office:document-meta>
</file>